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rsid="001c685d" officeooo:paragraph-rsid="000cf43a" style:font-size-asian="9.60000038146973pt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4996c" officeooo:paragraph-rsid="000cf43a" style:font-size-asian="9.60000038146973pt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4996c" officeooo:paragraph-rsid="00198dff" style:font-size-asian="9.60000038146973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2c1a7" officeooo:paragraph-rsid="0012c1a7" style:font-size-asian="9.60000038146973pt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a8692" officeooo:paragraph-rsid="000cf43a" style:font-size-asian="9.60000038146973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normal" officeooo:rsid="0014996c" officeooo:paragraph-rsid="000cf43a" style:font-weight-asian="normal" style:font-name-complex="Verdana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bold" officeooo:rsid="0014996c" officeooo:paragraph-rsid="000cf43a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4996c" officeooo:paragraph-rsid="000cf43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0cf43a" style:font-size-asian="11pt" style:font-size-complex="11pt"/>
    </style:style>
    <style:style style:name="P12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cf43a" style:font-weight-asian="normal" style:font-name-complex="Verdana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bold" officeooo:rsid="0014996c" officeooo:paragraph-rsid="000cf43a" style:font-size-asian="9.60000038146973pt" style:font-weight-asian="bold" style:font-name-complex="Verdana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officeooo:paragraph-rsid="0022ce79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2ce79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Verdana" fo:font-weight="bold" officeooo:paragraph-rsid="000cf43a" style:font-weight-asian="bold" style:font-name-complex="Verdana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2ce79" style:font-size-asian="11pt" style:font-size-complex="11pt"/>
    </style:style>
    <style:style style:name="P19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officeooo:paragraph-rsid="00198dff"/>
    </style:style>
    <style:style style:name="P20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officeooo:rsid="0024c317" officeooo:paragraph-rsid="0024c317"/>
    </style:style>
    <style:style style:name="T1" style:family="text">
      <style:text-properties style:font-name="Verdana" fo:font-size="11pt" fo:font-weight="bold" officeooo:rsid="001c685d" style:font-size-asian="9.60000038146973pt" style:font-weight-asian="bold" style:font-size-complex="11pt" style:font-weight-complex="bold"/>
    </style:style>
    <style:style style:name="T2" style:family="text">
      <style:text-properties style:font-name="Verdana" fo:font-size="11pt" fo:font-weight="bold" style:font-size-asian="9.60000038146973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14996c" style:font-size-asian="9.60000038146973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a8692" style:font-size-asian="9.60000038146973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9e4f8" style:font-size-asian="9.60000038146973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4d601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73844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0e151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0697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2304e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5649e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70c1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9bccf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2ce7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fo:font-variant="normal" fo:text-transform="none" fo:color="#000000" style:font-name="Verdana" fo:font-size="11pt" fo:letter-spacing="normal" fo:font-style="normal" fo:font-weight="normal" officeooo:rsid="001a6e4c" style:font-size-asian="11pt" style:font-weight-asian="normal" style:font-name-complex="Verdana" style:font-size-complex="11pt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font-style="normal" fo:font-weight="normal" officeooo:rsid="001c77d3" style:font-size-asian="11pt" style:font-weight-asian="normal" style:font-name-complex="Verdana" style:font-size-complex="11pt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font-style="normal" fo:font-weight="normal" officeooo:rsid="0022ce79" style:font-size-asian="11pt" style:font-weight-asian="normal" style:font-name-complex="Verdana" style:font-size-complex="11pt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fo:font-weight="normal" officeooo:rsid="001c77d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fo:font-weight="normal" officeooo:rsid="0022ce7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style:use-window-font-color="true" style:font-name="Verdana" fo:font-size="11pt" fo:language="es" fo:country="SV" fo:font-weight="normal" officeooo:rsid="0017384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style:use-window-font-color="true" style:font-name="Verdana" fo:font-size="11pt" fo:language="es" fo:country="SV" fo:font-weight="normal" officeooo:rsid="0015649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style:use-window-font-color="true" style:font-name="Verdana" fo:font-size="11pt" fo:language="es" fo:country="SV" fo:font-weight="normal" officeooo:rsid="001a6e4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style:use-window-font-color="true" style:font-name="Verdana" fo:font-size="11pt" fo:language="es" fo:country="SV" fo:font-weight="normal" officeooo:rsid="0015345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style:use-window-font-color="true" style:font-name="Verdana" fo:font-size="11pt" fo:language="es" fo:country="SV" fo:font-weight="normal" officeooo:rsid="0022ce7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style:use-window-font-color="true" style:font-name="Verdana" fo:font-size="11pt" fo:language="es" fo:country="SV" fo:font-weight="bold" officeooo:rsid="0010e15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2006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bold" officeooo:rsid="00220db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fo:font-weight="bold" officeooo:rsid="001c685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officeooo:rsid="0019e4f8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fo:font-weight="bold" officeooo:rsid="001a8692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200697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bold" officeooo:rsid="0022ce79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officeooo:rsid="0022ce79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38" style:family="text">
      <style:text-properties style:use-window-font-color="true" fo:language="es" fo:country="SV" fo:font-weight="bold" officeooo:rsid="0020069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9" style:family="text">
      <style:text-properties fo:font-weight="bold" officeooo:rsid="0014996c" style:font-weight-asian="bold" style:font-name-complex="Verdana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normal" officeooo:rsid="0014996c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267"/>Diputadas y Diputados de Santa Fe:</text:p>
      <text:p text:style-name="P12"/>
      <text:p text:style-name="P14"><text:span text:style-name="T12">La Comisión de Asuntos Comunales ha considerado el <text:s text:c="2"/></text:span><text:span text:style-name="T6">Proyecto de Ley </text:span><text:span text:style-name="T32">3</text:span><text:span text:style-name="T31">7249</text:span><text:span text:style-name="T7"> SEN</text:span><text:span text:style-name="T13"> </text:span><text:span text:style-name="T8">(</text:span><text:span text:style-name="T29">4</text:span><text:span text:style-name="T30">1075</text:span><text:span text:style-name="T9"> </text:span><text:span text:style-name="T10">J</text:span><text:span text:style-name="T9">L</text:span><text:span text:style-name="T8">)</text:span><text:span text:style-name="T12"> </text:span><text:span text:style-name="T6">VENIDO EN REVISIÓN </text:span><text:bookmark text:name="caratula39508"/><text:span text:style-name="T19">; </text:span><text:span text:style-name="T20">autoría del Senador </text:span><text:span text:style-name="T22">G</text:span><text:span text:style-name="T23">IACOMINO</text:span><text:span text:style-name="T20">,</text:span><text:span text:style-name="T19"> </text:span><text:bookmark text:name="caratula37076"/><text:span text:style-name="T19">venido en </text:span><text:span text:style-name="T21">revisión</text:span><text:span text:style-name="T19">, por el cual se declara ciudad a la localidad de </text:span><text:span text:style-name="T21">A</text:span><text:span text:style-name="T19">lcorta, departamento </text:span><text:span text:style-name="T21">Constitución</text:span><text:span text:style-name="T19">;</text:span><text:span text:style-name="T14"> y, </text:span><text:span text:style-name="T25">d</text:span><text:span text:style-name="T24">ado que cuenta con sanción de la Cámara de Senadores, por las razones expuestas en los fundamentos y las que podrá dar el miembro informante, </text:span><text:span text:style-name="T12">esta Comisión </text:span><text:span text:style-name="T24">aconseja la aprobación d</text:span><text:span text:style-name="T12">el texto sancionado por la Cámara de Senadores en fecha </text:span><text:span text:style-name="T26">2</text:span><text:span text:style-name="T28">8</text:span><text:span text:style-name="T14"> de </text:span><text:span text:style-name="T28">NOVIEMBRE</text:span><text:span text:style-name="T14"> de 20</text:span><text:span text:style-name="T17">19</text:span><text:span text:style-name="T15"> </text:span><text:span text:style-name="T16">y obrante a foja </text:span><text:span text:style-name="T27">7.</text:span></text:p>
      <text:p text:style-name="P8"/>
      <text:p text:style-name="P9">LA LEGISLATURA DE LA PROVINCIA DE SANTA FE </text:p>
      <text:p text:style-name="P9">SANCIONA CON FUERZA DE </text:p>
      <text:p text:style-name="P9">LEY: </text:p>
      <text:p text:style-name="P16"><text:span text:style-name="T40">ARTÍCULO 1</text:span> - Declárase ciudad a la localidad de Alcorta, departamento Constitución, a los efectos de instituir en la misma el régimen municipal, conforme a lo establecido en el artículo 1 de la Ley Orgánica de Municipios Nº 2756 y modificatorias.</text:p>
      <text:p text:style-name="P16"/>
      <text:p text:style-name="P15"><text:span text:style-name="T11">ARTÍCULO 2 </text:span><text:span text:style-name="T18">- Establécese como jurisdicción territorial del </text:span><text:span text:style-name="T37">municipio</text:span><text:span text:style-name="T18"> que se crea por esta ley, la que corresponde a la actual comuna de Alcorta. </text:span></text:p>
      <text:p text:style-name="P18"/>
      <text:p text:style-name="P15"><text:span text:style-name="T11">ARTÍCULO 3</text:span><text:span text:style-name="T18"> - Las tasas, derechos, contribuciones por mejoras y demás tributos que por las ordenanzas pertinentes corresponden a la comuna de Alcorta, serán percibidos por la Administración Municipal que la sustituya, hasta tanto se dicten las normas que deberán regir con arreglo a la Ley Orgánica de Municipios Nº 2756 y modificatorias.</text:span></text:p>
      <text:p text:style-name="P16"/>
      <text:p text:style-name="P16"><text:span text:style-name="T40">ARTÍCULO 4</text:span> - El Poder Ejecutivo reglamentará la presente, convocando a elecciones primarias y generales para elegir las nuevas autoridades municipales conjuntamente con el próximo llamado a elecciones generales. <text:soft-page-break/>Las actuales autoridades comunales continuarán en sus cargos hasta la finalización de sus mandatos, oportunidad en la que asumirán las autoridades municipales electas. </text:p>
      <text:p text:style-name="P10"/>
      <text:p text:style-name="P11"><text:span text:style-name="T39">ARTÍCULO </text:span><text:span text:style-name="T38">5</text:span><text:span text:style-name="T39"> - </text:span><text:span text:style-name="T41">Comuníquese al Poder Ejecutivo</text:span></text:p>
      <text:p text:style-name="P5"/>
      <text:p text:style-name="P19"><text:span text:style-name="T3">SALA DE LA </text:span><text:span text:style-name="T4">COMISIÓN – </text:span><text:span text:style-name="T33">Z</text:span><text:span text:style-name="T36">OOM </text:span><text:span text:style-name="T5"><text:s/></text:span><text:span text:style-name="T4">, </text:span><text:span text:style-name="T34">4</text:span><text:span text:style-name="T4"> de </text:span><text:span text:style-name="T34">N</text:span><text:span text:style-name="T35">OVIEMBRE</text:span><text:span text:style-name="T4"> de 2020.</text:span></text:p>
      <text:p text:style-name="P20"><text:span text:style-name="T4">F</text:span><text:span text:style-name="T2">IRMANTES : ORCIANI – REAL – SOLA – PINOTTI - LENCI</text:span></text:p>
      <text:p text:style-name="P13"/>
      <text:p text:style-name="P7"/>
      <text:p text:style-name="P4"/>
      <text:p text:style-name="P6"/>
      <text:p text:style-name="P3"><text:span text:style-name="Fuente_20_de_20_párrafo_20_predeter."><text:span text:style-name="T1"><text:tab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4T17:27:35.026857880</dc:date>
    <meta:print-date>2020-11-04T16:14:42.483508289</meta:print-date>
    <meta:editing-cycles>65</meta:editing-cycles>
    <meta:editing-duration>PT2H7M8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313" meta:character-count="2221" meta:non-whitespace-character-count="1638"/>
  </office:meta>
</office:document-meta>
</file>